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010f7a" officeooo:paragraph-rsid="00010f7a"/>
    </style:style>
    <style:style style:name="T1" style:family="text">
      <style:text-properties fo:color="#616161" loext:opacity="100%" style:font-name="Helvetica" fo:font-size="10.5pt" style:font-size-asian="10.5pt" style:font-name-complex="Helvetica" style:font-size-complex="10.5pt"/>
    </style:style>
    <style:style style:name="T2" style:family="text">
      <style:text-properties fo:color="#616161" loext:opacity="100%" style:font-name="Helvetica" fo:font-size="14pt" style:font-size-asian="14pt" style:font-name-complex="Helvetica" style:font-size-complex="14pt"/>
    </style:style>
    <style:style style:name="T3" style:family="text">
      <style:text-properties officeooo:rsid="00010f7a"/>
    </style:style>
    <style:style style:name="T4" style:family="text">
      <style:text-properties fo:font-weight="normal" style:font-weight-asian="normal" style:font-weight-complex="normal"/>
    </style:style>
    <style:style style:name="T5" style:family="text">
      <style:text-properties officeooo:rsid="00025c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itag, 30.05.2025</text:p>
      <text:p text:style-name="P1">Konzerthaus Freiburg</text:p>
      <text:p text:style-name="P1">20.00 Uhr</text:p>
      <text:p text:style-name="P1"/>
      <text:p text:style-name="P1">Hagen Rether</text:p>
      <text:p text:style-name="Standard">LIEBE</text:p>
      <text:p text:style-name="P1">Kabarett<text:line-break/></text:p>
      <text:p text:style-name="Standard">In aller Ausführlichkeit verknüpft <text:span text:style-name="T3">Hagen Rether </text:span>Aktuelles mit Vergessenem, Nahes mit Fernem, stellt infrage, bestreitet, zweifelt. An zentralen Glaubenssätzen westlicher „Zivilisation“ rüttelt er gründlich, sogenannte Sachzwänge gibt er als kollektive Fiktionen dem Gelächter preis. Mit überraschenden Vergleichen verführt er das Publikum zum Perspektivwechsel – zu einem anderen Blick auf die Welt, in die Zukunft, in den Spiegel, auch unbequemer Wahrheit ins Auge. Und er ruft dazu auf, dass wir uns von unserer vielfach instrumentalisierten Angst und Wut befreien.</text:p>
      <text:p text:style-name="Standard"/>
      <text:p text:style-name="Standard"><text:span text:style-name="Strong_20_Emphasis"><text:span text:style-name="T4">Rethers</text:span></text:span><text:span text:style-name="Strong_20_Emphasis"> </text:span>LIEBE ist tragisch, komisch, schmerzhaft, ansteckend: Das ständig mutierende Programm mit dem immer gleichen Titel verursacht nachhaltige Unzufriedenheit mit einfachen Erklärungen und stiftet zum Selberdenken und -handeln an. Bis zu dreieinhalb Stunden plädiert der Kabarettist leidenschaftlich für Aufklärung und Mitgefühl, gegen Doppelmoral und konsumselige Wurstigkeit: Wandel ist möglich – wenn wir wollen.</text:p>
      <text:p text:style-name="Standard"/>
      <text:p text:style-name="Standard"><text:a xlink:type="simple" xlink:href="https://www.hagenrether.de/" text:style-name="Internet_20_link" text:visited-style-name="Visited_20_Internet_20_Link">https://www.hagenrether.de/</text:a></text:p>
      <text:p text:style-name="Standard"/>
      <text:p text:style-name="Standard"/>
      <text:p text:style-name="Standard">&lt;iframe width="<text:span text:style-name="T5">40%</text:span>" src="https://www.youtube.com/embed/hn1UjQEj1Uw" title="Ukraine 2022 - Hagen Rether &amp;quot;Der Imperialismus Putins&amp;quot;* - viel schlimmer als die Nordkoreaner"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Standard_20__28_Web_29_" style:display-name="Standard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12:32:23.586000000</meta:creation-date>
    <dc:date>2024-01-09T13:52:15.960000000</dc:date>
    <meta:editing-duration>PT4M46S</meta:editing-duration>
    <meta:editing-cycles>2</meta:editing-cycles>
    <meta:generator>LibreOffice/7.3.2.2$Windows_X86_64 LibreOffice_project/49f2b1bff42cfccbd8f788c8dc32c1c309559be0</meta:generator>
    <meta:document-statistic meta:table-count="0" meta:image-count="0" meta:object-count="0" meta:page-count="1" meta:paragraph-count="10" meta:word-count="166" meta:character-count="1415" meta:non-whitespace-character-count="1256"/>
  </office:meta>
</office:document-meta>
</file>